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fo:color="#00000A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fo:color="#00000A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A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A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6"/>
    <style:style style:name="ce1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A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000000" fo:background-color="transparen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A" fo:font-size="10pt" style:font-size-asian="10pt" style:font-size-complex="10pt"/>
    </style:style>
    <style:style style:name="ce23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T1" style:family="text" style:parent-style-name="Default">
      <style:text-properties fo:color="#00000A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5pt" style:use-optimal-row-height="false" fo:break-before="auto"/>
    </style:style>
    <style:style style:name="ro6" style:family="table-row">
      <style:table-row-properties style:row-height="26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Financieel overzicht van:<text:s/>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Wijze betaling: RB=rechtstreekse betaling van de uitkering door de gemeente, AI= automatische incasso, AC= via acceptgiro (RB bij huurtoeslag en kinderopvangtoeslag betekent rechtstreeks van de belastingdienst aan de verhuurder of kinderopvang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Inkomsten maandelijks</text:p>
          </table:table-cell>
          <table:table-cell office:value-type="string" table:style-name="ce6">
            <text:p><text:s text:c="2"/><text:span text:style-name="T1">+</text:span></text:p>
          </table:table-cell>
          <table:table-cell office:value-type="string" table:style-name="ce7">
            <text:p>Uitgaven maandelijks (vaste lasten</text:p>
          </table:table-cell>
          <table:table-cell office:value-type="string" table:style-name="ce7">
            <text:p><text:s text:c="12"/><text:span text:style-name="T1"><text:s/>-</text:span></text:p>
          </table:table-cell>
          <table:table-cell office:value-type="string" table:style-name="ce7">
            <text:p>Wijze betaling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itkering, loon:<text:s/></text:p>
          </table:table-cell>
          <table:table-cell table:style-name="ce9"/>
          <table:table-cell office:value-type="string" table:style-name="ce10">
            <text:p>Huur + servicekosten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5">
          <table:table-cell office:value-type="string" table:style-name="ce8">
            <text:p>Huurtoeslag<text:s/></text:p>
          </table:table-cell>
          <table:table-cell table:style-name="ce9"/>
          <table:table-cell office:value-type="string" table:style-name="ce10">
            <text:p>Gas en Licht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9">
            <text:p>Zorgtoeslag<text:s/>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Ziektekostenverzekering<text:s/>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9">
            <text:p>Kinderopvangtoeslag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Telefoon<text:s/><text:span text:style-name="T2">(neem gemiddelde van 3 maanden gedeeld door drie)</text:span>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79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8">
            <text:p>Kindgebonden budget</text:p>
          </table:table-cell>
          <table:table-cell table:style-name="ce9"/>
          <table:table-cell office:value-type="string" table:style-name="ce10">
            <text:p>Televisie abonnement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style-name="ce8">
            <text:p>Gemeentelijke bijdrage kinderopvang</text:p>
          </table:table-cell>
          <table:table-cell table:style-name="ce9"/>
          <table:table-cell office:value-type="string" table:style-name="ce10">
            <text:p>Internet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Woonverzekering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Uitvaartverzekering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CAK (eigen bijdrage zorg)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Kinderopvang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Aflossing schulden</text:p>
          </table:table-cell>
          <table:table-cell table:style-name="ce9"/>
          <table:table-cell table:style-name="ce10"/>
          <table:table-cell table:number-columns-repeated="16379"/>
        </table:table-row>
        <table:table-row table:number-rows-repeated="14" table:style-name="ro2"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21">
            <text:p>Totale inkomsten per maand</text:p>
          </table:table-cell>
          <table:table-cell office:value-type="currency" office:value="0" table:formula="of:=SUM([.B6:.B32])" table:number-columns-spanned="1" table:number-rows-spanned="2" table:style-name="ce22">
            <text:p>€ 0,00</text:p>
          </table:table-cell>
          <table:table-cell office:value-type="string" table:number-columns-spanned="1" table:number-rows-spanned="2" table:style-name="ce21">
            <text:p>Totale uitgaven per maand</text:p>
          </table:table-cell>
          <table:table-cell office:value-type="currency" office:value="0" table:formula="of:=SUM([.D6:.D32])" table:number-columns-spanned="1" table:number-rows-spanned="2" table:style-name="ce22">
            <text:p>€ 0,00</text:p>
          </table:table-cell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21">
            <text:p>Saldo inkomsten / uitgaven</text:p>
          </table:table-cell>
          <table:table-cell office:value-type="currency" office:value="0" table:formula="of:=SUM([.B33]-[.D33])" table:number-columns-spanned="1" table:number-rows-spanned="2" table:style-name="ce23">
            <text:p>€ 0,0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repeated="16379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Inkomsten variabel (vermeld periode)</text:p>
          </table:table-cell>
          <table:table-cell table:number-columns-spanned="1" table:number-rows-spanned="2" table:style-name="ce20"/>
          <table:table-cell office:value-type="string" table:style-name="ce13">
            <text:p>Uitgaven variabel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Wijze betaling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(vermeld periode)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8">
            <text:p>Vakantiegeld</text:p>
          </table:table-cell>
          <table:table-cell table:style-name="ce9"/>
          <table:table-cell office:value-type="string" table:style-name="ce10">
            <text:p>Waterrekening (per 3 maanden)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style-name="ce8">
            <text:p>Kinderbijslag (per 3 maanden)</text:p>
          </table:table-cell>
          <table:table-cell table:style-name="ce9"/>
          <table:table-cell office:value-type="string" table:style-name="ce10">
            <text:p>School- en studiekosten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style-name="ce8">
            <text:p>Tegemoetkoming schoolkosten (gemeente)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style-name="ce8">
            <text:p>Langdurigheidstoeslag (gemeente)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number-rows-repeated="2" table:style-name="ro2"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style-name="ce15">
            <text:p>Totaal</text:p>
          </table:table-cell>
          <table:table-cell office:value-type="currency" office:value="0" table:formula="of:=SUM([.B44:.B49])" table:style-name="ce9">
            <text:p>€ 0,00</text:p>
          </table:table-cell>
          <table:table-cell office:value-type="string" table:style-name="ce14">
            <text:p>Totaal</text:p>
          </table:table-cell>
          <table:table-cell office:value-type="currency" office:value="0" table:formula="of:=SUM([.D44:.D49])" table:style-name="ce9">
            <text:p>€ 0,00</text:p>
          </table:table-cell>
          <table:table-cell table:style-name="ce14"/>
          <table:table-cell table:number-columns-repeated="16379"/>
        </table:table-row>
        <table:table-row table:number-rows-repeated="14" table:style-name="ro9">
          <table:table-cell table:style-name="ce1"/>
          <table:table-cell table:style-name="ce16"/>
          <table:table-cell table:style-name="ce1"/>
          <table:table-cell table:style-name="ce16"/>
          <table:table-cell table:number-columns-repeated="16380" table:style-name="ce1"/>
        </table:table-row>
        <table:table-row table:number-rows-repeated="52" table:style-name="ro9">
          <table:table-cell/>
          <table:table-cell table:style-name="ce16"/>
          <table:table-cell table:style-name="ce1"/>
          <table:table-cell table:style-name="ce16"/>
          <table:table-cell table:number-columns-repeated="16380"/>
        </table:table-row>
        <table:table-row table:number-rows-repeated="4" table:style-name="ro9">
          <table:table-cell/>
          <table:table-cell table:style-name="ce16"/>
          <table:table-cell table:style-name="ce1"/>
          <table:table-cell table:style-name="ce17"/>
          <table:table-cell table:number-columns-repeated="16380"/>
        </table:table-row>
        <table:table-row table:number-rows-repeated="4" table:style-name="ro9">
          <table:table-cell/>
          <table:table-cell table:style-name="ce18"/>
          <table:table-cell table:number-columns-repeated="16382" table:style-name="ce1"/>
        </table:table-row>
        <table:table-row table:number-rows-repeated="10484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7" number:language="nl" number:country="NL">
      <style:text-properties fo:color="#FF0000"/>
      <number:currency-symbol number:language="nl" number:country="NL">€</number:currency-symbol>
      <number:text> -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1</meta:generator>
    <meta:initial-creator>Bert Megens</meta:initial-creator>
    <dc:creator>benedictus braam-haitmol</dc:creator>
    <meta:creation-date>2018-06-19T11:54:36Z</meta:creation-date>
    <dc:date>2018-06-20T07:01:14Z</dc:date>
  </office:meta>
</office:document-meta>
</file>