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aa3a" officeooo:paragraph-rsid="0007aa3a"/>
    </style:style>
    <style:style style:name="P2" style:family="paragraph" style:parent-style-name="Standard">
      <style:text-properties officeooo:paragraph-rsid="0007aa3a"/>
    </style:style>
    <style:style style:name="T1" style:family="text">
      <style:text-properties officeooo:rsid="0007aa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>Noordwijk, 30 juli 2019</text:p>
      <text:p text:style-name="P1"/>
      <text:p text:style-name="P1"/>
      <text:p text:style-name="P2"><text:span text:style-name="T1">Betreft; <text:s/>Aanvraag Studiefinanciering Dhr. M. Al Haroun (</text:span>BSN 349.794.455<text:span text:style-name="T1">)</text:span></text:p>
      <text:p text:style-name="P2"/>
      <text:p text:style-name="P2"/>
      <text:p text:style-name="P2"/>
      <text:p text:style-name="P1">Geachte heer, mevrouw,</text:p>
      <text:p text:style-name="P1"/>
      <text:p text:style-name="P1">Namens VluchtelingenWerk Noordwijk delen wij u mede dat: </text:p>
      <text:p text:style-name="P2"><text:span text:style-name="T1"><text:line-break/>De heer M. Al Haroun geboren </text:span>05-01-1994, <text:span text:style-name="T1">woonachtig Sartoriusstraat 24, 2203 EW te Noordwijk,</text:span></text:p>
      <text:p text:style-name="P2"/>
      <text:p text:style-name="P2">– <text:span text:style-name="T1">als alleenstaande vluchteling naar Nederland is afgereisd;</text:span></text:p>
      <text:p text:style-name="P2">– <text:span text:style-name="T1">en hier woonachtig is als statushouder zonder zijn ouders.</text:span></text:p>
      <text:p text:style-name="P2"/>
      <text:p text:style-name="P1">Wij hopen u hierbij voldoende te hebben ingelicht.</text:p>
      <text:p text:style-name="P1"/>
      <text:p text:style-name="P1"/>
      <text:p text:style-name="P1">Met vriendelijke groet,</text:p>
      <text:p text:style-name="P1"/>
      <text:p text:style-name="P1"/>
      <text:p text:style-name="P1">M. van den Hoonaard</text:p>
      <text:p text:style-name="P1">Teamleider <text:s/>VluchtelingenWerk</text:p>
      <text:p text:style-name="P1"/>
      <text:p text:style-name="P1"/>
      <text:p text:style-name="P1">Vluchtelingenwerk Zuidwest Nederland</text:p>
      <text:p text:style-name="P1">Lokatie Noordwijk</text:p>
      <text:p text:style-name="P1">Akkerwinde 1A</text:p>
      <text:p text:style-name="P1">2201 MC <text:s/>NOORDWIJ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que Hoonaard</meta:initial-creator>
    <meta:creation-date>2019-07-30T15:47:08.924505944</meta:creation-date>
    <meta:printed-by>Monique Hoonaard</meta:printed-by>
    <meta:print-date>2019-07-30T15:56:56.202591920</meta:print-date>
    <dc:date>2019-07-30T15:57:14.653844510</dc:date>
    <dc:creator>Monique Hoonaard</dc:creator>
    <meta:editing-duration>PT10M6S</meta:editing-duration>
    <meta:editing-cycles>1</meta:editing-cycles>
    <meta:document-statistic meta:table-count="0" meta:image-count="0" meta:object-count="0" meta:page-count="1" meta:paragraph-count="15" meta:word-count="81" meta:character-count="594" meta:non-whitespace-character-count="521"/>
    <meta:generator>Collabora_Office/6.0.10.13$Linux_X86_64 LibreOffice_project/c6af7bc0bd426ec459197c0b52db0a113fb5cd80</meta:generator>
  </office:meta>
</office:document-meta>
</file>