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SolexRegular" svg:font-family="SolexRegular" style:font-pitch="variable"/>
    <style:font-face style:name="Mangal" svg:font-family="Mangal" style:font-family-generic="roman" style:font-pitch="variable"/>
    <style:font-face style:name="Arial" svg:font-family="Arial" style:font-family-generic="swiss" style:font-pitch="variable"/>
    <style:font-face style:name="Segoe UI" svg:font-family="'Segoe UI'" style:font-family-generic="swiss" style:font-pitch="variable"/>
    <style:font-face style:name="DejaVu LGC Sans" svg:font-family="'DejaVu LGC Sans'" style:font-family-generic="system" style:font-pitch="variable"/>
  </office:font-face-decls>
  <office:automatic-styles>
    <style:style style:name="P1" style:family="paragraph" style:parent-style-name="Footer">
      <style:text-properties fo:font-size="9pt" officeooo:rsid="0016a84f" officeooo:paragraph-rsid="0016a84f" style:font-size-asian="9pt" style:font-size-complex="9pt"/>
    </style:style>
    <style:style style:name="P2" style:family="paragraph" style:parent-style-name="Table_20_Contents">
      <style:paragraph-properties style:snap-to-layout-grid="false"/>
    </style:style>
    <style:style style:name="P3" style:family="paragraph" style:parent-style-name="Table_20_Contents">
      <style:paragraph-properties style:snap-to-layout-grid="false"/>
      <style:text-properties officeooo:paragraph-rsid="0016a84f"/>
    </style:style>
    <style:style style:name="P4" style:family="paragraph" style:parent-style-name="Table_20_Contents">
      <style:paragraph-properties style:snap-to-layout-grid="false"/>
      <style:text-properties officeooo:paragraph-rsid="001765ea"/>
    </style:style>
    <style:style style:name="P5" style:family="paragraph" style:parent-style-name="Table_20_Contents">
      <style:paragraph-properties style:snap-to-layout-grid="false"/>
      <style:text-properties style:font-name-complex="Arial"/>
    </style:style>
    <style:style style:name="P6" style:family="paragraph" style:parent-style-name="Table_20_Contents">
      <style:paragraph-properties style:snap-to-layout-grid="false"/>
      <style:text-properties style:font-name="SolexRegular" fo:font-size="13pt" fo:font-weight="bold" style:font-size-asian="13pt" style:font-weight-asian="bold" style:font-name-complex="SolexRegular" style:font-size-complex="13pt" style:font-weight-complex="bold"/>
    </style:style>
    <style:style style:name="P7" style:family="paragraph" style:parent-style-name="Table_20_Contents">
      <style:paragraph-properties style:snap-to-layout-grid="false"/>
      <style:text-properties style:font-name="SolexRegular" fo:font-size="13pt" fo:font-weight="normal" style:font-size-asian="13pt" style:font-weight-asian="normal" style:font-name-complex="SolexRegular" style:font-size-complex="13pt" style:font-weight-complex="normal"/>
    </style:style>
    <style:style style:name="P8" style:family="paragraph" style:parent-style-name="Standard">
      <style:text-properties style:font-name="SolexRegular" fo:font-size="12pt" fo:font-weight="normal" style:font-size-asian="12pt" style:font-weight-asian="normal" style:font-name-complex="SolexRegular" style:font-size-complex="12pt" style:font-weight-complex="normal"/>
    </style:style>
    <style:style style:name="P9" style:family="paragraph" style:parent-style-name="Standard">
      <style:paragraph-properties style:snap-to-layout-grid="false"/>
      <style:text-properties style:font-name="SolexRegular" fo:font-size="12pt" fo:font-weight="normal" style:font-size-asian="12pt" style:font-weight-asian="normal" style:font-name-complex="SolexRegular" style:font-size-complex="12pt" style:font-weight-complex="normal"/>
    </style:style>
    <style:style style:name="P10" style:family="paragraph" style:parent-style-name="Standard">
      <style:text-properties style:font-name="SolexRegular" fo:font-size="12pt" fo:font-weight="normal" officeooo:paragraph-rsid="001775ea" style:font-size-asian="12pt" style:font-weight-asian="normal" style:font-name-complex="SolexRegular" style:font-size-complex="12pt" style:font-weight-complex="normal"/>
    </style:style>
    <style:style style:name="P11" style:family="paragraph" style:parent-style-name="Standard">
      <style:paragraph-properties fo:break-before="page"/>
      <style:text-properties style:font-name="SolexRegular" fo:font-size="12pt" fo:font-weight="normal" style:font-size-asian="12pt" style:font-weight-asian="normal" style:font-name-complex="SolexRegular" style:font-size-complex="12pt" style:font-weight-complex="normal"/>
    </style:style>
    <style:style style:name="P12" style:family="paragraph" style:parent-style-name="Table_20_Contents" style:master-page-name="MP0">
      <style:paragraph-properties style:page-number="auto" fo:break-before="page" style:snap-to-layout-grid="false"/>
      <style:text-properties style:font-name="SolexRegular" fo:font-size="13pt" fo:font-weight="bold" style:font-size-asian="13pt" style:font-weight-asian="bold" style:font-name-complex="SolexRegular" style:font-size-complex="13pt" style:font-weight-complex="bold"/>
    </style:style>
    <style:style style:name="P13" style:family="paragraph" style:parent-style-name="Table_20_Contents">
      <style:paragraph-properties style:snap-to-layout-grid="false"/>
      <style:text-properties style:font-name="SolexRegular"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name-complex="SolexRegular" style:font-size-complex="13pt" style:font-weight-complex="normal"/>
    </style:style>
    <style:style style:name="P14" style:family="paragraph" style:parent-style-name="Table_20_Contents">
      <style:paragraph-properties style:snap-to-layout-grid="false"/>
      <style:text-properties style:font-name="SolexRegular" fo:font-size="12pt" fo:font-weight="normal" style:font-size-asian="12pt" style:font-weight-asian="normal" style:font-name-complex="SolexRegular" style:font-size-complex="12pt" style:font-weight-complex="normal"/>
    </style:style>
    <style:style style:name="P15" style:family="paragraph" style:parent-style-name="Table_20_Contents">
      <style:paragraph-properties style:snap-to-layout-grid="false"/>
      <style:text-properties style:font-name="SolexRegular" fo:font-size="12pt" fo:font-weight="normal" officeooo:paragraph-rsid="001775ea" style:font-size-asian="12pt" style:font-weight-asian="normal" style:font-name-complex="SolexRegular" style:font-size-complex="12pt" style:font-weight-complex="normal"/>
    </style:style>
    <style:style style:name="P16" style:family="paragraph" style:parent-style-name="Table_20_Contents">
      <style:paragraph-properties style:snap-to-layout-grid="false"/>
      <style:text-properties style:font-name="SolexRegular" fo:font-size="12pt" fo:font-weight="normal" officeooo:paragraph-rsid="0016a84f" style:font-size-asian="12pt" style:font-weight-asian="normal" style:font-name-complex="SolexRegular" style:font-size-complex="12pt" style:font-weight-complex="normal"/>
    </style:style>
    <style:style style:name="P17" style:family="paragraph" style:parent-style-name="Table_20_Contents">
      <style:paragraph-properties style:snap-to-layout-grid="false"/>
      <style:text-properties style:font-name="SolexRegular" fo:font-size="12pt" fo:font-weight="normal" officeooo:rsid="001775ea" officeooo:paragraph-rsid="001775ea" style:font-size-asian="12pt" style:font-weight-asian="normal" style:font-name-complex="SolexRegular" style:font-size-complex="12pt" style:font-weight-complex="normal"/>
    </style:style>
    <style:style style:name="P18" style:family="paragraph" style:parent-style-name="Table_20_Contents" style:list-style-name="L1">
      <style:paragraph-properties style:snap-to-layout-grid="false"/>
      <style:text-properties style:font-name="SolexRegular" fo:font-size="12pt" fo:font-weight="normal" style:font-size-asian="12pt" style:font-weight-asian="normal" style:font-name-complex="SolexRegular" style:font-size-complex="12pt" style:font-weight-complex="normal"/>
    </style:style>
    <style:style style:name="P19" style:family="paragraph" style:parent-style-name="Table_20_Contents" style:list-style-name="L2">
      <style:paragraph-properties style:snap-to-layout-grid="false"/>
      <style:text-properties style:font-name="SolexRegular" fo:font-size="12pt" fo:font-weight="normal" style:font-size-asian="12pt" style:font-weight-asian="normal" style:font-name-complex="SolexRegular" style:font-size-complex="12pt" style:font-weight-complex="normal"/>
    </style:style>
    <style:style style:name="P20" style:family="paragraph" style:parent-style-name="Table_20_Contents" style:list-style-name="L2">
      <style:paragraph-properties style:snap-to-layout-grid="false"/>
      <style:text-properties style:font-name="SolexRegular" fo:font-size="12pt" fo:font-weight="normal" officeooo:paragraph-rsid="001775ea" style:font-size-asian="12pt" style:font-weight-asian="normal" style:font-name-complex="SolexRegular" style:font-size-complex="12pt" style:font-weight-complex="normal"/>
    </style:style>
    <style:style style:name="P21" style:family="paragraph" style:parent-style-name="Table_20_Contents" style:list-style-name="L3">
      <style:paragraph-properties style:snap-to-layout-grid="false"/>
      <style:text-properties style:font-name="SolexRegular" fo:font-size="12pt" fo:font-weight="normal" officeooo:paragraph-rsid="0016a84f" style:font-size-asian="12pt" style:font-weight-asian="normal" style:font-name-complex="SolexRegular" style:font-size-complex="12pt" style:font-weight-complex="normal"/>
    </style:style>
    <style:style style:name="P22" style:family="paragraph" style:parent-style-name="Table_20_Contents">
      <style:paragraph-properties style:snap-to-layout-grid="false"/>
      <style:text-properties style:font-name="SolexRegular"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SolexRegular" style:font-size-complex="12pt" style:font-weight-complex="normal"/>
    </style:style>
    <style:style style:name="P23" style:family="paragraph" style:parent-style-name="Table_20_Contents">
      <style:paragraph-properties style:snap-to-layout-grid="false"/>
      <style:text-properties style:font-name="SolexRegular" fo:font-size="12pt" fo:font-weight="bold" style:font-size-asian="12pt" style:font-weight-asian="bold" style:font-name-complex="SolexRegular" style:font-size-complex="12pt" style:font-weight-complex="bold"/>
    </style:style>
    <style:style style:name="P24" style:family="paragraph" style:parent-style-name="Table_20_Contents">
      <style:paragraph-properties fo:margin-left="0.635cm" fo:margin-right="0cm" fo:text-indent="0cm" style:auto-text-indent="false" style:snap-to-layout-grid="false">
        <style:tab-stops/>
      </style:paragraph-properties>
      <style:text-properties style:font-name="SolexRegular" fo:font-size="12pt" fo:font-weight="normal" officeooo:paragraph-rsid="001775ea" style:font-size-asian="12pt" style:font-weight-asian="normal" style:font-name-complex="SolexRegular" style:font-size-complex="12pt" style:font-weight-complex="normal"/>
    </style:style>
    <style:style style:name="P25" style:family="paragraph" style:parent-style-name="Table_20_Contents">
      <style:paragraph-properties fo:break-before="page" style:snap-to-layout-grid="false"/>
      <style:text-properties style:font-name="SolexRegular"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SolexRegular" style:font-size-complex="12pt" style:font-weight-complex="normal"/>
    </style:style>
    <style:style style:name="P26" style:family="paragraph" style:parent-style-name="Table_20_Contents">
      <style:paragraph-properties fo:break-before="page" style:snap-to-layout-grid="false"/>
      <style:text-properties style:font-name="SolexRegular" fo:font-size="12pt" fo:font-weight="normal" style:font-size-asian="12pt" style:font-weight-asian="normal" style:font-name-complex="SolexRegular" style:font-size-complex="12pt" style:font-weight-complex="normal"/>
    </style:style>
    <style:style style:name="T1" style:family="text">
      <style:text-properties officeooo:rsid="0015ceb7"/>
    </style:style>
    <style:style style:name="T2" style:family="text">
      <style:text-properties officeooo:rsid="0016a84f"/>
    </style:style>
    <style:style style:name="T3" style:family="text">
      <style:text-properties style:font-name="SolexRegular" fo:font-size="13pt" fo:font-weight="bold" style:font-size-asian="13pt" style:font-weight-asian="bold" style:font-name-complex="SolexRegular" style:font-size-complex="13pt" style:language-complex="ar" style:country-complex="SA" style:font-weight-complex="bold"/>
    </style:style>
    <style:style style:name="T4" style:family="text">
      <style:text-properties style:font-name="SolexRegular" fo:font-size="13pt" fo:font-weight="bold" style:font-size-asian="13pt" style:font-weight-asian="bold" style:font-name-complex="SolexRegular" style:font-size-complex="13pt" style:font-weight-complex="bold"/>
    </style:style>
    <style:style style:name="T5" style:family="text">
      <style:text-properties style:font-name="SolexRegular" fo:font-size="13pt" style:font-size-asian="13pt" style:font-name-complex="SolexRegular" style:font-size-complex="13pt"/>
    </style:style>
    <style:style style:name="T6" style:family="text">
      <style:text-properties style:font-name="SolexRegular" fo:font-size="13pt" style:font-size-asian="13pt" style:font-name-complex="SolexRegular" style:font-size-complex="13pt" style:language-complex="ar" style:country-complex="SA"/>
    </style:style>
    <style:style style:name="T7" style:family="text">
      <style:text-properties style:font-name="SolexRegular" fo:font-size="13pt" officeooo:rsid="0016a84f" style:font-size-asian="13pt" style:font-name-complex="SolexRegular" style:font-size-complex="13pt"/>
    </style:style>
    <style:style style:name="T8" style:family="text">
      <style:text-properties style:font-name="SolexRegular" fo:font-size="13pt" fo:font-weight="normal" style:font-size-asian="13pt" style:font-weight-asian="normal" style:font-name-complex="SolexRegular" style:font-size-complex="13pt" style:language-complex="ar" style:country-complex="SA" style:font-weight-complex="normal"/>
    </style:style>
    <style:style style:name="T9" style:family="text">
      <style:text-properties style:font-name="SolexRegular" fo:font-size="13pt" fo:font-weight="normal" style:font-size-asian="13pt" style:font-weight-asian="normal" style:font-name-complex="SolexRegular" style:font-size-complex="13pt" style:font-weight-complex="normal"/>
    </style:style>
    <style:style style:name="T10" style:family="text">
      <style:text-properties style:font-name="SolexRegular" fo:font-size="13pt" fo:font-weight="normal" officeooo:rsid="0016a84f" style:font-size-asian="13pt" style:font-weight-asian="normal" style:font-name-complex="SolexRegular" style:font-size-complex="13pt" style:font-weight-complex="normal"/>
    </style:style>
    <style:style style:name="T11" style:family="text">
      <style:text-properties style:font-name="SolexRegular" fo:font-size="13pt" fo:font-weight="normal" officeooo:rsid="001765ea" style:font-size-asian="13pt" style:font-weight-asian="normal" style:font-name-complex="SolexRegular" style:font-size-complex="13pt" style:font-weight-complex="normal"/>
    </style:style>
    <style:style style:name="T12" style:family="text">
      <style:text-properties style:font-name="SolexRegular" fo:font-size="13pt" fo:font-weight="normal" officeooo:rsid="00189fa4" style:font-size-asian="13pt" style:font-weight-asian="normal" style:font-name-complex="SolexRegular" style:font-size-complex="13pt" style:font-weight-complex="normal"/>
    </style:style>
    <style:style style:name="T13" style:family="text">
      <style:text-properties officeooo:rsid="001747bf"/>
    </style:style>
    <style:style style:name="T14" style:family="text">
      <style:text-properties officeooo:rsid="001765ea"/>
    </style:style>
    <style:style style:name="T15" style:family="text">
      <style:text-properties officeooo:rsid="001775ea"/>
    </style:style>
    <style:style style:name="T16" style:family="text">
      <style:text-properties officeooo:rsid="00189fa4"/>
    </style:style>
    <style:style style:name="T17" style:family="text">
      <style:text-properties fo:font-size="13pt" fo:font-weight="normal" style:font-size-asian="13pt" style:font-weight-asian="normal" style:font-size-complex="13pt" style:language-complex="ar" style:country-complex="SA" style:font-weight-complex="normal"/>
    </style:style>
    <style:style style:name="T18" style:family="text">
      <style:text-properties fo:font-size="13pt" fo:font-weight="normal" style:font-size-asian="13pt" style:font-weight-asian="normal" style:font-size-complex="13pt" style:font-weight-complex="normal"/>
    </style:style>
    <style:style style:name="T19" style:family="text">
      <style:text-properties fo:font-size="13pt" fo:font-weight="normal" officeooo:rsid="0016a84f" style:font-size-asian="13pt" style:font-weight-asian="normal" style:font-size-complex="13pt" style:font-weight-complex="normal"/>
    </style:style>
    <style:style style:name="T20" style:family="text">
      <style:text-properties fo:font-size="13pt" fo:font-weight="normal" officeooo:rsid="00189fa4" style:font-size-asian="13pt" style:font-weight-asian="normal" style:font-size-complex="13pt" style:font-weight-complex="normal"/>
    </style:style>
    <style:style style:name="T21" style:family="text">
      <style:text-properties fo:font-size="13pt" fo:font-weight="normal" officeooo:rsid="001765ea" style:font-size-asian="13pt" style:font-weight-asian="normal" style:font-size-complex="13pt" style:font-weight-complex="normal"/>
    </style:style>
    <style:style style:name="T22" style:family="text">
      <style:text-properties fo:font-size="13pt" style:font-size-asian="13pt" style:font-size-complex="13pt"/>
    </style:style>
    <style:style style:name="T23" style:family="text">
      <style:text-properties fo:font-size="13pt" style:font-size-asian="13pt" style:font-size-complex="13pt" style:language-complex="ar" style:country-complex="SA"/>
    </style:style>
    <style:style style:name="T24" style:family="text">
      <style:text-properties fo:font-size="13pt" officeooo:rsid="0016a84f" style:font-size-asian="13pt" style:font-size-complex="13pt"/>
    </style:style>
    <style:style style:name="T25" style:family="text">
      <style:text-properties fo:font-size="13pt" fo:font-weight="bold" style:font-size-asian="13pt" style:font-weight-asian="bold" style:font-size-complex="13pt" style:font-weight-complex="bold"/>
    </style:style>
    <style:style style:name="T26" style:family="text">
      <style:text-properties fo:font-size="13pt" fo:font-weight="bold" style:font-size-asian="13pt" style:font-weight-asian="bold" style:font-size-complex="13pt" style:language-complex="ar" style:country-complex="SA" style:font-weight-complex="bold"/>
    </style:style>
    <style:style style:name="T27" style:family="text">
      <style:text-properties style:font-name="SolexRegular" style:font-name-complex="SolexRegular"/>
    </style:style>
    <style:style style:name="T28" style:family="text">
      <style:text-properties style:font-name="SolexRegular" style:font-name-complex="SolexRegular" style:language-complex="ar" style:country-complex="SA"/>
    </style:style>
    <style:style style:name="T29" style:family="text">
      <style:text-properties style:font-name="SolexRegular" officeooo:rsid="0016a84f" style:font-name-complex="SolexRegular"/>
    </style:style>
    <style:style style:name="T30" style:family="text">
      <style:text-properties style:font-name="SolexRegular" fo:font-size="13pt" fo:font-weight="normal" style:font-size-asian="13pt" style:font-weight-asian="normal" style:font-name-complex="SolexRegular" style:font-size-complex="13pt" style:language-complex="ar" style:country-complex="SA" style:font-weight-complex="normal"/>
    </style:style>
    <style:style style:name="T31" style:family="text">
      <style:text-properties style:font-name="SolexRegular" fo:font-size="13pt" fo:font-weight="normal" style:font-size-asian="13pt" style:font-weight-asian="normal" style:font-name-complex="SolexRegular" style:font-size-complex="13pt" style:font-weight-complex="normal"/>
    </style:style>
    <style:style style:name="T32" style:family="text">
      <style:text-properties style:font-name="SolexRegular" fo:font-size="13pt" fo:font-weight="normal" officeooo:rsid="0016a84f" style:font-size-asian="13pt" style:font-weight-asian="normal" style:font-name-complex="SolexRegular" style:font-size-complex="13pt" style:font-weight-complex="normal"/>
    </style:style>
    <style:style style:name="T33" style:family="text">
      <style:text-properties style:font-name="SolexRegular" fo:font-size="13pt" fo:font-weight="normal" officeooo:rsid="00189fa4" style:font-size-asian="13pt" style:font-weight-asian="normal" style:font-name-complex="SolexRegular" style:font-size-complex="13pt" style:font-weight-complex="normal"/>
    </style:style>
    <style:style style:name="T34" style:family="text">
      <style:text-properties style:font-name="SolexRegular" fo:font-size="13pt" fo:font-weight="normal" officeooo:rsid="001765ea" style:font-size-asian="13pt" style:font-weight-asian="normal" style:font-name-complex="SolexRegular" style:font-size-complex="13pt" style:font-weight-complex="normal"/>
    </style:style>
    <style:style style:name="T35" style:family="text">
      <style:text-properties style:font-name="SolexRegular" fo:font-size="13pt" style:font-size-asian="13pt" style:font-name-complex="SolexRegular" style:font-size-complex="13pt"/>
    </style:style>
    <style:style style:name="T36" style:family="text">
      <style:text-properties style:font-name="SolexRegular" fo:font-size="13pt" style:font-size-asian="13pt" style:font-name-complex="SolexRegular" style:font-size-complex="13pt" style:language-complex="ar" style:country-complex="SA"/>
    </style:style>
    <style:style style:name="T37" style:family="text">
      <style:text-properties style:font-name="SolexRegular" fo:font-size="13pt" officeooo:rsid="0016a84f" style:font-size-asian="13pt" style:font-name-complex="SolexRegular" style:font-size-complex="13pt"/>
    </style:style>
    <style:style style:name="T38" style:family="text">
      <style:text-properties style:font-name="SolexRegular" fo:font-size="13pt" fo:font-weight="bold" style:font-size-asian="13pt" style:font-weight-asian="bold" style:font-name-complex="SolexRegular" style:font-size-complex="13pt" style:font-weight-complex="bold"/>
    </style:style>
    <style:style style:name="T39" style:family="text">
      <style:text-properties style:font-name="SolexRegular" fo:font-size="13pt" fo:font-weight="bold" style:font-size-asian="13pt" style:font-weight-asian="bold" style:font-name-complex="SolexRegular" style:font-size-complex="13pt" style:language-complex="ar" style:country-complex="SA" style:font-weight-complex="bold"/>
    </style:style>
    <style:style style:name="T40" style:family="text">
      <style:text-properties style:font-name="SolexRegular" fo:font-weight="normal" style:font-weight-asian="normal" style:font-name-complex="SolexRegular" style:language-complex="ar" style:country-complex="SA" style:font-weight-complex="normal"/>
    </style:style>
    <style:style style:name="T41" style:family="text">
      <style:text-properties style:font-name="SolexRegular" fo:font-weight="normal" style:font-weight-asian="normal" style:font-name-complex="SolexRegular" style:font-weight-complex="normal"/>
    </style:style>
    <style:style style:name="T42" style:family="text">
      <style:text-properties style:font-name="SolexRegular" fo:font-weight="normal" officeooo:rsid="0016a84f" style:font-weight-asian="normal" style:font-name-complex="SolexRegular" style:font-weight-complex="normal"/>
    </style:style>
    <style:style style:name="T43" style:family="text">
      <style:text-properties style:font-name="SolexRegular" fo:font-weight="normal" officeooo:rsid="00189fa4" style:font-weight-asian="normal" style:font-name-complex="SolexRegular" style:font-weight-complex="normal"/>
    </style:style>
    <style:style style:name="T44" style:family="text">
      <style:text-properties style:font-name="SolexRegular" fo:font-weight="normal" officeooo:rsid="001765ea" style:font-weight-asian="normal" style:font-name-complex="SolexRegular" style:font-weight-complex="normal"/>
    </style:style>
    <style:style style:name="T45" style:family="text">
      <style:text-properties style:font-name="SolexRegular" fo:font-weight="bold" style:font-weight-asian="bold" style:font-name-complex="SolexRegular" style:font-weight-complex="bold"/>
    </style:style>
    <style:style style:name="T46" style:family="text">
      <style:text-properties style:font-name="SolexRegular" fo:font-weight="bold" style:font-weight-asian="bold" style:font-name-complex="SolexRegular" style:language-complex="ar" style:country-complex="SA" style:font-weight-complex="bold"/>
    </style:style>
    <style:style style:name="T47" style:family="text">
      <style:text-properties style:font-name="SolexRegular" fo:font-size="12pt" fo:font-weight="normal" style:font-size-asian="12pt" style:font-weight-asian="normal" style:font-name-complex="SolexRegular" style:font-size-complex="12pt" style:language-complex="ar" style:country-complex="SA" style:font-weight-complex="normal"/>
    </style:style>
    <style:style style:name="T48" style:family="text">
      <style:text-properties style:font-name="SolexRegular" fo:font-size="12pt" fo:font-weight="normal" style:font-size-asian="12pt" style:font-weight-asian="normal" style:font-name-complex="SolexRegular" style:font-size-complex="12pt" style:font-weight-complex="normal"/>
    </style:style>
    <style:style style:name="T49" style:family="text">
      <style:text-properties style:font-name="SolexRegular" fo:font-size="12pt" fo:font-weight="normal" officeooo:rsid="0016a84f" style:font-size-asian="12pt" style:font-weight-asian="normal" style:font-name-complex="SolexRegular" style:font-size-complex="12pt" style:font-weight-complex="normal"/>
    </style:style>
    <style:style style:name="T50" style:family="text">
      <style:text-properties style:font-name="SolexRegular" fo:font-size="12pt" fo:font-weight="normal" officeooo:rsid="00189fa4" style:font-size-asian="12pt" style:font-weight-asian="normal" style:font-name-complex="SolexRegular" style:font-size-complex="12pt" style:font-weight-complex="normal"/>
    </style:style>
    <style:style style:name="T51" style:family="text">
      <style:text-properties style:font-name="SolexRegular" fo:font-size="12pt" fo:font-weight="normal" officeooo:rsid="001765ea" style:font-size-asian="12pt" style:font-weight-asian="normal" style:font-name-complex="SolexRegular" style:font-size-complex="12pt" style:font-weight-complex="normal"/>
    </style:style>
    <style:style style:name="T52" style:family="text">
      <style:text-properties style:font-name="SolexRegular" fo:font-size="12pt" style:font-size-asian="12pt" style:font-name-complex="SolexRegular" style:font-size-complex="12pt"/>
    </style:style>
    <style:style style:name="T53" style:family="text">
      <style:text-properties style:font-name="SolexRegular" fo:font-size="12pt" style:font-size-asian="12pt" style:font-name-complex="SolexRegular" style:font-size-complex="12pt" style:language-complex="ar" style:country-complex="SA"/>
    </style:style>
    <style:style style:name="T54" style:family="text">
      <style:text-properties style:font-name="SolexRegular" fo:font-size="12pt" officeooo:rsid="0016a84f" style:font-size-asian="12pt" style:font-name-complex="SolexRegular" style:font-size-complex="12pt"/>
    </style:style>
    <style:style style:name="T55" style:family="text">
      <style:text-properties style:font-name="SolexRegular" fo:font-size="12pt" officeooo:rsid="00189fa4" style:font-size-asian="12pt" style:font-name-complex="SolexRegular" style:font-size-complex="12pt"/>
    </style:style>
    <style:style style:name="T56" style:family="text">
      <style:text-properties style:font-name="SolexRegular" fo:font-size="12pt" officeooo:rsid="001765ea" style:font-size-asian="12pt" style:font-name-complex="SolexRegular" style:font-size-complex="12pt"/>
    </style:style>
    <style:style style:name="T57" style:family="text">
      <style:text-properties style:font-name="SolexRegular" fo:font-size="12pt" fo:font-weight="bold" style:font-size-asian="12pt" style:font-weight-asian="bold" style:font-name-complex="SolexRegular" style:font-size-complex="12pt" style:font-weight-complex="bold"/>
    </style:style>
    <style:style style:name="T58" style:family="text">
      <style:text-properties style:font-name="SolexRegular" fo:font-size="12pt" fo:font-weight="bold" officeooo:rsid="0016a84f" style:font-size-asian="12pt" style:font-weight-asian="bold" style:font-name-complex="SolexRegular" style:font-size-complex="12pt" style:font-weight-complex="bold"/>
    </style:style>
    <style:style style:name="T59" style:family="text">
      <style:text-properties style:font-name="SolexRegular" fo:font-size="12pt" fo:font-weight="bold" officeooo:rsid="00189fa4" style:font-size-asian="12pt" style:font-weight-asian="bold" style:font-name-complex="SolexRegular" style:font-size-complex="12pt" style:font-weight-complex="bold"/>
    </style:style>
    <style:style style:name="T60" style:family="text">
      <style:text-properties style:font-name="SolexRegular" fo:font-size="12pt" fo:font-weight="bold" officeooo:rsid="001765ea" style:font-size-asian="12pt" style:font-weight-asian="bold" style:font-name-complex="SolexRegular" style:font-size-complex="12pt" style:font-weight-complex="bold"/>
    </style:style>
    <style:style style:name="T61" style:family="text">
      <style:text-properties style:font-name="SolexRegular" fo:font-size="12pt" fo:font-weight="bold" style:font-size-asian="12pt" style:font-weight-asian="bold" style:font-name-complex="SolexRegular" style:font-size-complex="12pt" style:language-complex="ar" style:country-complex="SA"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3">Checklist vestiging <text:span text:style-name="T2">op afstand ivm Corona</text:span></text:p>
      <text:p text:style-name="P23"/>
      <text:p text:style-name="P14"/>
      <text:p text:style-name="P14"/>
      <text:p text:style-name="P14"><text:span text:style-name="T1">Woningstichting </text:span><text:s/>biedt <text:span text:style-name="T15">zoveel mogelijk een </text:span>passende en <text:s/>gestoffeerde woning aan (dus incl. laminaat -geen vloerbedekking- en raambekleding). <text:s/><text:span text:style-name="T2">Woningstichting</text:span> stuurt foto’s van de woning en ingevuld overname-formulier naar teamleider. Op het overname-formulier zet <text:span text:style-name="T2">woningstichting </text:span>het bedrag dat bewoner ervoor wil hebben, rekeningnummer bewoner en handtekening bewoner. Na akkoord hoeft SH alleen handtekening te zetten.</text:p>
      <text:p text:style-name="P14"/>
      <text:p text:style-name="P14">Teamleider stuurt <text:span text:style-name="T14">samen met de (aangepaste ) uitnodiging wat info van de </text:span>woning, plattegrond en overnameformulier door naar PB van het COA en naar statushouder. SH ondertekent evt. de overnamelijst en/of in ieder geval het acceptatieformulier.</text:p>
      <text:p text:style-name="P14"/>
      <text:p text:style-name="P17">Op zich is de COA bereid om benodigde gegevens te verzamelen maar het is maar net wie je treft of deze persoon ook bereid is ervoor te zorgen dat deze documenten bij ons terecht komen. Zo niet, neem dan contact <text:s/>op met Vluchtelingenwerk in het AZC .. Die hebben al toegezegd ons hierin te willen ondersteunen. Zij kunnen de documenten of in VVS zetten of naar je mailen. </text:p>
      <text:p text:style-name="P17"/>
      <text:p text:style-name="P17"/>
      <text:p text:style-name="P9"><text:span text:style-name="T15">We slaan dus de </text:span><text:s/>bezichtigings afspraak over. Wij doen alle aanvragen op afstand, daarna volgt er een </text:p>
      <text:p text:style-name="P8">fysieke afspraak om allerlei zeer noodzakelijke zaken aan te vragen en financiële zaken te regelen.</text:p>
      <text:p text:style-name="P14"/>
      <text:p text:style-name="P14">Ondertekend<text:span text:style-name="T2">en van </text:span>acceptatieformulier en overnameformulier <text:span text:style-name="T13">kan tijdens de fysieke afspraak. Doe er een bericht bij waarbij men dit toezegt te accepteren (whatsapp of mail)</text:span></text:p>
      <text:p text:style-name="P14"/>
      <text:p text:style-name="P14"/>
      <text:list xml:id="list4070458577" text:style-name="L1">
        <text:list-item>
          <text:p text:style-name="P18">Zijn er schulden, bezittingen?</text:p>
        </text:list-item>
        <text:list-item>
          <text:p text:style-name="P18">Zaken waar we rekening mee moeten houden?</text:p>
        </text:list-item>
        <text:list-item>
          <text:p text:style-name="P18">Stuur voor- en achterkant van alle ID passen per mail (of whatsapp) </text:p>
        </text:list-item>
        <text:list-item>
          <text:p text:style-name="P18">Stuur voor- en achterkant van alle bankpassen per mail (of whatsapp)</text:p>
        </text:list-item>
        <text:list-item>
          <text:p text:style-name="P18">Stuur foto’s zorgpassen per mail (of whatsapp)</text:p>
        </text:list-item>
      </text:list>
      <text:list xml:id="list2705273133" text:style-name="L2">
        <text:list-item>
          <text:p text:style-name="P19">Lening DUO aanvraag formulier (indien van toepassing)</text:p>
        </text:list-item>
        <text:list-item>
          <text:p text:style-name="P19">Bereidverklaring <text:span text:style-name="T13">N</text:span>ederlandse taal <text:span text:style-name="T13">(tekenen bij fysieke afspraak)</text:span></text:p>
        </text:list-item>
        <text:list-item>
          <text:p text:style-name="P19">Aanvraag bijstandsuitkering <text:span text:style-name="T13">(wordt bij fysieke afspraak gedaan)</text:span></text:p>
        </text:list-item>
      </text:list>
      <text:p text:style-name="P15"/>
      <text:p text:style-name="P15"/>
      <text:p text:style-name="P15">COA <text:span text:style-name="T15">en anders collega Vluchtelingenwerk op AZC </text:span>zorg<text:span text:style-name="T15">t</text:span> voor het mailen naar teamleider van goed leesbare scans van :</text:p>
      <text:list xml:id="list125811988895611" text:continue-numbering="true" text:style-name="L2">
        <text:list-item>
          <text:p text:style-name="P20">(ID-passen alle gezinsleden)</text:p>
        </text:list-item>
        <text:list-item>
          <text:p text:style-name="P20">(Bankpassen van alle gezinsleden)</text:p>
        </text:list-item>
        <text:list-item>
          <text:p text:style-name="P20">(Zorgpassen van alle gezinsleden)</text:p>
        </text:list-item>
        <text:list-item>
          <text:p text:style-name="P20">Afschriften van alle bankrekeningen van afgelopen 3 maanden</text:p>
        </text:list-item>
      </text:list>
      <text:p text:style-name="P15"/>
      <text:p text:style-name="P15">Zodra alle benodigde <text:span text:style-name="T16">documenten</text:span> zijn ontvangen, alsmede scans e.d., zorgt begeleider voor het z.s.m. doorzetten hiervan naar instanties. <text:span text:style-name="T16">Aanvraag overbruggingsuitkering en inrichtingsvergoeding kan zonder handtekening van cliënt <text:s/>naar de ISD. (zorg dat je het laatste vel van deze aanvraag wel getekend nazendt.)</text:span></text:p>
      <text:p text:style-name="P15"/>
      <text:p text:style-name="P15">Begeleider belt met statushouder, evt. met hulp van tolk om uit te leggen:</text:p>
      <text:p text:style-name="P17">Of zet het op de mail/app naar client met <text:s/>een vertaal app.</text:p>
      <text:list xml:id="list125812822676871" text:continue-numbering="true" text:style-name="L2">
        <text:list-item>
          <text:p text:style-name="P20">Datum huurcontract</text:p>
        </text:list-item>
        <text:list-item>
          <text:p text:style-name="P20">Verhuizing en B12</text:p>
        </text:list-item>
        <text:list-item>
          <text:p text:style-name="P20"><text:soft-page-break/>Zorgverzekering: wat wil statushouder voor pakket?</text:p>
        </text:list-item>
        <text:list-item>
          <text:p text:style-name="P20">Witgoed uitleg, niet contant betalen, laten aansluiten, bedrag</text:p>
        </text:list-item>
        <text:list-item>
          <text:p text:style-name="P20">Uitleg inrichtingsvergoeding en kosten. Zuinig zijn</text:p>
        </text:list-item>
        <text:list-item>
          <text:p text:style-name="P20">Na ondertekening regelt begeleider: Nuon, Dunea,</text:p>
        </text:list-item>
        <text:list-item>
          <text:p text:style-name="P20">Is WA gewenst? Ons advies is : doen</text:p>
        </text:list-item>
      </text:list>
      <text:p text:style-name="P24"/>
      <text:p text:style-name="P14"/>
      <text:p text:style-name="P14">Zodra alles binnen is bij VW kan afspraak huurcontract worden gemaakt.</text:p>
      <text:p text:style-name="P10">Voor het tekenen van het huurcontract <text:span text:style-name="T15">stuurt de woningstichting </text:span>het huurcontract naar de betreffende cliënt te sturen zodat zij dit kunnen tekenen en bij jullie terug kunnen inleveren bij het betreden van de woning <text:span text:style-name="T15">op de dag dat hij deze betrekt. </text:span></text:p>
      <text:p text:style-name="P10">De bijbehorende uitleg van het contract is ook verantwoording <text:span text:style-name="T15">van de woningstichting.</text:span>. </text:p>
      <text:p text:style-name="P10"/>
      <text:p text:style-name="P10"><text:line-break/>Dan volgt er op de dag van ingang huur een afspraak bij ons op kantoor waar we allerlei andere zaken moeten regelen voor cliënt. Wij <text:span text:style-name="T15">zullen wel de</text:span> huur aan <text:span text:style-name="T15">de woningstichting </text:span>overmaken <text:span text:style-name="T15">(cliënt zelf laten doen) </text:span>en een bewijsstuk mailen.</text:p>
      <text:p text:style-name="P10">D<text:span text:style-name="T15">an kan de cliënt </text:span>naar de woning kan waar de opzichter is, zodat daar mogelijk wat vragen of uitleg gegeven kan worden, en dat de sleutels in de deur</text:p>
      <text:p text:style-name="P10">blijven zitten en de opzichter het getekende huurcontract van cliënt in ontvangst kan nemen. </text:p>
      <text:p text:style-name="P14"/>
      <text:p text:style-name="P14"/>
      <text:p text:style-name="P14">Datum huurcontract:</text:p>
      <text:list xml:id="list125812223981654" text:continue-numbering="true" text:style-name="L2">
        <text:list-item>
          <text:p text:style-name="P19"><text:span text:style-name="T16">I</text:span>nschrijving BRP met Digid: contact burgerzaken noodzakelijk. Hoe kunnen we dit contactloos begeleiden? </text:p>
        </text:list-item>
        <text:list-item>
          <text:p text:style-name="P19">Indien noodzakelijk naar kantoor, anders verder telefonisch.</text:p>
        </text:list-item>
      </text:list>
      <text:p text:style-name="P14"/>
      <text:p text:style-name="P14">Na huurcontract contact met SH:</text:p>
      <text:p text:style-name="P14"><text:tab/>- overmaken overnamekosten</text:p>
      <text:p text:style-name="P14"><text:tab/>- inschrijving uwv</text:p>
      <text:p text:style-name="P14"><text:tab/>- rest van de checklist</text:p>
      <text:list xml:id="list4112944992" text:style-name="L3">
        <text:list-item>
          <text:p text:style-name="P21">Aanvraag bijz.bijstand (overbrugging en inrichting) <text:span text:style-name="T2">laten ondertekenen laatste pagina en naar ISD sturen</text:span></text:p>
        </text:list-item>
        <text:list-item>
          <text:p text:style-name="P21">Begeleidingsovereenkomst <text:span text:style-name="T2">tekenen inscannen</text:span></text:p>
        </text:list-item>
        <text:list-item>
          <text:p text:style-name="P21">Machtiging integratie VVS <text:span text:style-name="T2">tekenen inscannen</text:span></text:p>
        </text:list-item>
      </text:list>
      <text:p text:style-name="P16"/>
      <text:p text:style-name="P16"/>
      <text:p text:style-name="P11"/>
      <text:p text:style-name="P14">Voorbereiding</text:p>
      <text:p text:style-name="P14"/>
      <text:p text:style-name="P14"/>
      <text:p text:style-name="P2"><text:span text:style-name="Standaardalinea-lettertype"><text:span text:style-name="T47">ٱ</text:span></text:span><text:span text:style-name="Standaardalinea-lettertype"><text:span text:style-name="T48"> <text:s/>Afspraak met huidige bewoner maken i.v.m. overnames</text:span></text:span></text:p>
      <text:p text:style-name="P2"><text:span text:style-name="Standaardalinea-lettertype"><text:span text:style-name="T48"/></text:span></text:p>
      <text:p text:style-name="P2"><text:span text:style-name="Standaardalinea-lettertype"><text:span text:style-name="T47">ٱ</text:span></text:span><text:span text:style-name="Standaardalinea-lettertype"><text:span text:style-name="T48"> <text:s/>Uitnodiging cliënt voor </text:span></text:span><text:span text:style-name="Standaardalinea-lettertype"><text:span text:style-name="T49">opvraag info</text:span></text:span><text:span text:style-name="Standaardalinea-lettertype"><text:span text:style-name="T48"> via mail naar AZC en per post </text:span></text:span><text:span text:style-name="Standaardalinea-lettertype"><text:span text:style-name="T50">(TL)</text:span></text:span></text:p>
      <text:p text:style-name="P2"><text:span text:style-name="Standaardalinea-lettertype"><text:span text:style-name="T47">ٱ</text:span></text:span><text:span text:style-name="Standaardalinea-lettertype"><text:span text:style-name="T48"> <text:s/></text:span></text:span><text:span text:style-name="Standaardalinea-lettertype"><text:span text:style-name="T49">info form en </text:span></text:span><text:span text:style-name="Standaardalinea-lettertype"><text:span text:style-name="T48">COA inkomensverklaring </text:span></text:span><text:span text:style-name="Standaardalinea-lettertype"><text:span text:style-name="T49">krijg je van </text:span></text:span><text:span text:style-name="Standaardalinea-lettertype"><text:span text:style-name="T48">teamleider </text:span></text:span><text:span text:style-name="Standaardalinea-lettertype"><text:span text:style-name="T50">(TL)</text:span></text:span></text:p>
      <text:p text:style-name="P14"/>
      <text:p text:style-name="P14"/>
      <text:p text:style-name="P2"><text:span text:style-name="Standaardalinea-lettertype"><text:span text:style-name="T47">ٱ</text:span></text:span><text:span text:style-name="Standaardalinea-lettertype"><text:span text:style-name="T48"> Overnamelijst invullen met vorige huurder</text:span></text:span><text:span text:style-name="Standaardalinea-lettertype"><text:span text:style-name="T49">( contact hierover per app met foto’s en met client) </text:span></text:span><text:span text:style-name="Standaardalinea-lettertype"><text:span text:style-name="T48"><text:s/>en bankgegevens noteren voor overmaken van de overnamekosten </text:span></text:span><text:span text:style-name="Standaardalinea-lettertype"><text:span text:style-name="T50">(tussentijds informeren en nazenden)</text:span></text:span></text:p>
      <text:p text:style-name="P2"><text:span text:style-name="Standaardalinea-lettertype"><text:span text:style-name="T47">ٱ</text:span></text:span><text:span text:style-name="Standaardalinea-lettertype"><text:span text:style-name="T48"> Cliënt inschrijven op </text:span></text:span><text:a xlink:type="simple" xlink:href="https://www.hureninhollandrijnland.nl/" text:style-name="Internet_20_link" text:visited-style-name="Visited_20_Internet_20_Link"><text:span text:style-name="Standaardalinea-lettertype"><text:span text:style-name="T48">https://www.hureninhollandrijnland.nl/</text:span></text:span></text:a><text:span text:style-name="Standaardalinea-lettertype"><text:span text:style-name="T48"> <text:s text:c="2"/></text:span></text:span><text:span text:style-name="Standaardalinea-lettertype"><text:span text:style-name="T49">(kiezen voor betaal link sturen naar (mail van client) </text:span></text:span></text:p>
      <text:p text:style-name="P2"><text:span text:style-name="Standaardalinea-lettertype"><text:span text:style-name="T47">ٱ</text:span></text:span><text:span text:style-name="Standaardalinea-lettertype"><text:span text:style-name="T48"> Kopieën maken van ID pas (3x), bankpas (2x), COA zorgpas (2x), beschikking IND</text:span></text:span></text:p>
      <text:p text:style-name="P3"><text:span text:style-name="Standaardalinea-lettertype"><text:span text:style-name="T49">Dit moet COA aanleveren</text:span></text:span></text:p>
      <text:p text:style-name="P2"><text:span text:style-name="Standaardalinea-lettertype"><text:span text:style-name="T47">ٱ</text:span></text:span><text:span text:style-name="Standaardalinea-lettertype"><text:span text:style-name="T48"> Acceptatieformulier woningbouw laten tekenen en kopiëren (2x) </text:span></text:span><text:span text:style-name="Standaardalinea-lettertype"><text:span text:style-name="T50">(nazenden ism COA of Vluchtelingenwerk op AZC)</text:span></text:span></text:p>
      <text:p text:style-name="P2"><text:span text:style-name="Standaardalinea-lettertype"><text:span text:style-name="T47"/></text:span></text:p>
      <text:p text:style-name="P5"><text:span text:style-name="Standaardalinea-lettertype"><text:span text:style-name="T48"/></text:span></text:p>
      <text:p text:style-name="P2"><text:span text:style-name="Standaardalinea-lettertype"><text:span text:style-name="T47">ٱ</text:span></text:span><text:span text:style-name="Standaardalinea-lettertype"><text:span text:style-name="T48"> Op de post naar <text:s/>ISD:</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Aanvraag bijzondere bijstand voor inrichtingskrediet, overbruggingsuitkering en <text:tab/>woonkostentoeslag. Waar nodig in dit formulier melden ‘aanvraag budget beheer in natura’. Let op: <text:tab/>kopie afschriften ING niet nodig bij deze aanvraag, mag wel alvast meegestuurd</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Kopie ID pas</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Kopie bankpas</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Kopie acceptatieformulier woning</text:span></text:span></text:p>
      <text:p text:style-name="P14"/>
      <text:p text:style-name="P2"><text:span text:style-name="Standaardalinea-lettertype"><text:span text:style-name="T47">ٱ</text:span></text:span><text:span text:style-name="Standaardalinea-lettertype"><text:span text:style-name="T48"> <text:s/>Via aangetekende mail naar </text:span></text:span><text:span text:style-name="Standaardalinea-lettertype"><text:span text:style-name="T51">woningstichting </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Acceptatieformulier (origineel scannen)</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Kopie ID pas (BSN doorstrepen)</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Kopie bankpas</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Inkomensverklaring COA</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Inschrijfnummer </text:span></text:span><text:a xlink:type="simple" xlink:href="https://www.hureninhollandrijnland.nl/" text:style-name="Internet_20_link" text:visited-style-name="Visited_20_Internet_20_Link"><text:span text:style-name="Standaardalinea-lettertype"><text:span text:style-name="T48">https://www.hureninhollandrijnland.nl/</text:span></text:span></text:a><text:span text:style-name="Standaardalinea-lettertype"><text:span text:style-name="T48"> </text:span></text:span><text:span text:style-name="Standaardalinea-lettertype"><text:span text:style-name="T50">(of in overleg met woningstichting later nazenden)</text:span></text:span></text:p>
      <text:p text:style-name="P14"/>
      <text:p text:style-name="P2"><text:span text:style-name="Standaardalinea-lettertype"><text:span text:style-name="T47">ٱ</text:span></text:span><text:span text:style-name="Standaardalinea-lettertype"><text:span text:style-name="T48"> Dossier starten met:</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text:s/>Checklist</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text:s/>Kopieën pasjes (verblijfspas en bankpas)</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text:s/>kopie beschikking IND</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text:s/>Kopieën van alle formulieren die je opstuurt</text:span></text:span></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begeleidingsovereenkomst</text:span></text:span></text:p>
      <text:p text:style-name="P2"><text:span text:style-name="Standaardalinea-lettertype"><text:span text:style-name="T48"><text:tab/></text:span></text:span><text:span text:style-name="Standaardalinea-lettertype"><text:span text:style-name="T47">ٱ <text:s text:c="2"/></text:span></text:span><text:span text:style-name="Standaardalinea-lettertype"><text:span text:style-name="T48"><text:tab/>2 x machtiging aanhouden dossier fysiek en in VVS</text:span></text:span></text:p>
      <text:p text:style-name="P13"><text:span text:style-name="Standaardalinea-lettertype"><text:span text:style-name="T48"/></text:span></text:p>
      <text:p text:style-name="P22"/>
      <text:p text:style-name="P25">Als datum ondertekening huurcontract bekend is:</text:p>
      <text:p text:style-name="P14"/>
      <text:p text:style-name="P2"><text:span text:style-name="Standaardalinea-lettertype"><text:span text:style-name="T47">ٱ</text:span></text:span><text:span text:style-name="Standaardalinea-lettertype"><text:span text:style-name="T48"> Datum huurcontract mailen naar Jody Poldervaart, ISD</text:span></text:span></text:p>
      <text:p text:style-name="P14"/>
      <text:p text:style-name="P22">Formulieren die deze dag ondertekend en opgestuurd moeten worden:<text:tab/></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Lening DUO</text:span></text:span></text:p>
      <text:p text:style-name="P14"/>
      <text:p text:style-name="P4"><text:span text:style-name="Standaardalinea-lettertype"><text:span text:style-name="T48"><text:tab/></text:span></text:span><text:span text:style-name="Standaardalinea-lettertype"><text:span text:style-name="T47">ٱ</text:span></text:span><text:span text:style-name="Standaardalinea-lettertype"><text:span text:style-name="T48"> Inschrijving UWV samen met kopie ID pas per aangetekende mail sturen naar <text:tab/></text:span></text:span></text:p>
      <text:p text:style-name="P4"><text:span text:style-name="Standaardalinea-lettertype"><text:span text:style-name="T48"><text:tab/>Wilko Guijt – <text:s/></text:span></text:span><text:a xlink:type="simple" xlink:href="mailto:Wilko.Guijt@uwv.nl" office:target-frame-name="_top" xlink:show="replace" text:style-name="Internet_20_link" text:visited-style-name="Visited_20_Internet_20_Link"><text:span text:style-name="Standaardalinea-lettertype"><text:span text:style-name="T48">Wilko.Guijt@uwv.nl</text:span></text:span></text:a></text:p>
      <text:p text:style-name="P14"/>
      <text:p text:style-name="P8"><text:tab/><text:tab/></text:p>
      <text:p text:style-name="P2"><text:span text:style-name="Standaardalinea-lettertype"><text:span text:style-name="T48"><text:tab/></text:span></text:span><text:span text:style-name="Standaardalinea-lettertype"><text:span text:style-name="T47">ٱ</text:span></text:span><text:span text:style-name="Standaardalinea-lettertype"><text:span text:style-name="T48"> Aanvraag Bijstandsuitkering ISD (Mailen naar Jody Poldervaart), <text:tab/><text:tab/><text:tab/><text:tab/>bijvoegen:</text:span></text:span></text:p>
      <text:p text:style-name="P2"><text:span text:style-name="Standaardalinea-lettertype"><text:span text:style-name="T48"><text:tab/><text:tab/></text:span></text:span><text:span text:style-name="Standaardalinea-lettertype"><text:span text:style-name="T47">ٱ</text:span></text:span><text:span text:style-name="Standaardalinea-lettertype"><text:span text:style-name="T48"> Kopie huurcontract</text:span></text:span></text:p>
      <text:p text:style-name="P2"><text:span text:style-name="Standaardalinea-lettertype"><text:span text:style-name="T48"><text:tab/><text:tab/></text:span></text:span><text:span text:style-name="Standaardalinea-lettertype"><text:span text:style-name="T47">ٱ</text:span></text:span><text:span text:style-name="Standaardalinea-lettertype"><text:span text:style-name="T48"> Prints bankafschriften afgelopen 3 maanden</text:span></text:span></text:p>
      <text:p text:style-name="P2"><text:span text:style-name="Standaardalinea-lettertype"><text:span text:style-name="T48"><text:tab/><text:tab/></text:span></text:span><text:span text:style-name="Standaardalinea-lettertype"><text:span text:style-name="T47">ٱ</text:span></text:span><text:span text:style-name="Standaardalinea-lettertype"><text:span text:style-name="T48"> Bereidverklaring Nederlandse taal</text:span></text:span></text:p>
      <text:p text:style-name="P2"><text:span text:style-name="Standaardalinea-lettertype"><text:span text:style-name="T48"><text:tab/><text:tab/></text:span></text:span><text:span text:style-name="Standaardalinea-lettertype"><text:span text:style-name="T47">ٱ</text:span></text:span><text:span text:style-name="Standaardalinea-lettertype"><text:span text:style-name="T48"> Kopie B12 (evt. later opsturen). Datum B12 is datum start uitkering</text:span></text:span></text:p>
      <text:p text:style-name="P14"/>
      <text:p text:style-name="P2"><text:span text:style-name="Standaardalinea-lettertype"><text:span text:style-name="T47">ٱ</text:span></text:span><text:span text:style-name="Standaardalinea-lettertype"><text:span text:style-name="T48"> Cliënt aanmelden voor zorgverzekering via: </text:span></text:span><text:a xlink:type="simple" xlink:href="http://www.gezondverzekerd.nl/" office:target-frame-name="_top" xlink:show="replace" text:style-name="Internet_20_link" text:visited-style-name="Visited_20_Internet_20_Link"><text:span text:style-name="Standaardalinea-lettertype"><text:span text:style-name="T48">www.gezondverzekerd.nl</text:span></text:span></text:a><text:span text:style-name="Standaardalinea-lettertype"><text:span text:style-name="T48">, kies pakket 1 (standaard) of 2 (top). De collectiviteitskorting wordt automatisch aangevraagd bij de ISD.</text:span></text:span></text:p>
      <text:p text:style-name="P2"><text:span text:style-name="Standaardalinea-lettertype"><text:span text:style-name="T47">ٱ</text:span></text:span><text:span text:style-name="Standaardalinea-lettertype"><text:span text:style-name="T48"> Kopie ID pas en B12 scannen en mailen naar: </text:span></text:span><text:a xlink:type="simple" xlink:href="mailto:gemeenten@zorgenzekerheid.nl" office:target-frame-name="_top" xlink:show="replace" text:style-name="Internet_20_link" text:visited-style-name="Visited_20_Internet_20_Link"><text:span text:style-name="Standaardalinea-lettertype"><text:span text:style-name="T48">gemeenten@zorgenzekerheid.nl</text:span></text:span></text:a><text:span text:style-name="Standaardalinea-lettertype"><text:span text:style-name="T48"> <text:s/>o.v.v. het BSN nummer. Let op: dit is nieuw mailadres, dus niet meer oude gebruiken!</text:span></text:span></text:p>
      <text:p text:style-name="P14"/>
      <text:p text:style-name="P2"><text:span text:style-name="Standaardalinea-lettertype"><text:span text:style-name="T47">ٱ</text:span></text:span><text:span text:style-name="Standaardalinea-lettertype"><text:span text:style-name="T48"> Nuon aanvragen (meterstanden staan op formulier woningbouw)</text:span></text:span></text:p>
      <text:p text:style-name="P2"><text:span text:style-name="Standaardalinea-lettertype"><text:span text:style-name="T47">ٱ</text:span></text:span><text:span text:style-name="Standaardalinea-lettertype"><text:span text:style-name="T48"> Dunea aanvragen (meterstand staat op formulier woningbouw)</text:span></text:span></text:p>
      <text:p text:style-name="P2"><text:span text:style-name="Standaardalinea-lettertype"><text:span text:style-name="T47">ٱ</text:span></text:span><text:span text:style-name="Standaardalinea-lettertype"><text:span text:style-name="T48"> Aansprakelijkheids- en inboedelverzekering: sh wijzen op belang van inboedel en wa-verzekering. Als <text:s text:c="3"/>sh wil aanvragen:vergelijk via independer</text:span></text:span></text:p>
      <text:p text:style-name="P2"><text:span text:style-name="Standaardalinea-lettertype"><text:span text:style-name="T47">ٱ</text:span></text:span><text:span text:style-name="Standaardalinea-lettertype"><text:span text:style-name="T48"> Scan huurcontract mailen naar: </text:span></text:span><text:a xlink:type="simple" xlink:href="mailto:toeslagen@coa.nl" office:target-frame-name="_top" xlink:show="replace" text:style-name="Internet_20_link" text:visited-style-name="Visited_20_Internet_20_Link"><text:span text:style-name="Internet_20_link"><text:span text:style-name="T48">toeslagen@coa.nl</text:span></text:span></text:a><text:span text:style-name="Standaardalinea-lettertype"><text:span text:style-name="T48"> + cc aan teamleider</text:span></text:span></text:p>
      <text:p text:style-name="P2"><text:span text:style-name="Standaardalinea-lettertype"><text:span text:style-name="T47">ٱ</text:span></text:span><text:span text:style-name="Standaardalinea-lettertype"><text:span text:style-name="T48"> let op: witgoed altijd per pin laten betalen ivm evt. controle ISD</text:span></text:span></text:p>
      <text:p text:style-name="P2"><text:span text:style-name="Standaardalinea-lettertype"><text:span text:style-name="T47">ٱ</text:span></text:span><text:span text:style-name="Standaardalinea-lettertype"><text:span text:style-name="T48"> Opvragen dossier VVS en juridisch</text:span></text:span></text:p>
      <text:p text:style-name="P2"><text:span text:style-name="Standaardalinea-lettertype"><text:span text:style-name="T47">ٱ</text:span></text:span><text:span text:style-name="Standaardalinea-lettertype"><text:span text:style-name="T48"> Inschrijving gemeente/ BRP kopie in dossier. Datum inschrijving= datum HC</text:span></text:span></text:p>
      <text:p text:style-name="P2"><text:span text:style-name="Standaardalinea-lettertype"><text:span text:style-name="T47">ٱ</text:span></text:span><text:span text:style-name="Standaardalinea-lettertype"><text:span text:style-name="T48"> DigiD aanvragen samen met cliënt (let op: deze mag niet in dossier worden bewaard)</text:span></text:span></text:p>
      <text:p text:style-name="P14"/>
      <text:p text:style-name="P14">Verder nog regelen:</text:p>
      <text:p text:style-name="P2"><text:span text:style-name="Standaardalinea-lettertype"><text:span text:style-name="T47">ٱ</text:span></text:span><text:span text:style-name="Standaardalinea-lettertype"><text:span text:style-name="T48"> Controleren of de huur- en zorgtoeslag met juiste startdatum is aangevraagd door COA</text:span></text:span></text:p>
      <text:p text:style-name="P2"><text:span text:style-name="Standaardalinea-lettertype"><text:span text:style-name="T47">ٱ</text:span></text:span><text:span text:style-name="Standaardalinea-lettertype"><text:span text:style-name="T48"> aanvragen kinderbijslag met digid via mijnSVB</text:span></text:span></text:p>
      <text:p text:style-name="P2"><text:span text:style-name="Standaardalinea-lettertype"><text:span text:style-name="T47">ٱ</text:span></text:span><text:span text:style-name="Standaardalinea-lettertype"><text:span text:style-name="T48"> Informeren over inburgeringsplicht, aanmelden inburgering en invullen checklist inburgering</text:span></text:span></text:p>
      <text:p text:style-name="P2"><text:span text:style-name="Standaardalinea-lettertype"><text:span text:style-name="T47">ٱ</text:span></text:span><text:span text:style-name="Standaardalinea-lettertype"><text:span text:style-name="T48"> Aanmelden bij huisarts </text:span></text:span><text:span text:style-name="Standaardalinea-lettertype"><text:span text:style-name="T49">(telefonisch)</text:span></text:span></text:p>
      <text:p text:style-name="P2"><text:span text:style-name="Standaardalinea-lettertype"><text:span text:style-name="T47">ٱ</text:span></text:span><text:span text:style-name="Standaardalinea-lettertype"><text:span text:style-name="T48"> aanmelden tandarts </text:span></text:span><text:span text:style-name="Standaardalinea-lettertype"><text:span text:style-name="T49">(telefonisch)</text:span></text:span></text:p>
      <text:p text:style-name="P2"><text:span text:style-name="Standaardalinea-lettertype"><text:span text:style-name="T47">ٱ</text:span></text:span><text:span text:style-name="Standaardalinea-lettertype"><text:span text:style-name="T48"> machtiging opvragen medisch dossier i.o.m. client </text:span></text:span><text:span text:style-name="Standaardalinea-lettertype"><text:span text:style-name="T49">(mocht die er zijn)</text:span></text:span></text:p>
      <text:p text:style-name="P2"><text:span text:style-name="Standaardalinea-lettertype"><text:span text:style-name="T47">ٱ</text:span></text:span><text:span text:style-name="Standaardalinea-lettertype"><text:span text:style-name="T48"> invullen inkomsten- en uitgaven tabel samen met client</text:span></text:span></text:p>
      <text:p text:style-name="P14"/>
      <text:p text:style-name="P14"/>
      <text:p text:style-name="P14">Bij kinderen:</text:p>
      <text:p text:style-name="P2"><text:span text:style-name="Standaardalinea-lettertype"><text:span text:style-name="T47">ٱ</text:span></text:span><text:span text:style-name="Standaardalinea-lettertype"><text:span text:style-name="T48"> Kinderen aanmelden bij school</text:span></text:span></text:p>
      <text:p text:style-name="P2"><text:span text:style-name="Standaardalinea-lettertype"><text:span text:style-name="T47">ٱ</text:span></text:span><text:span text:style-name="Standaardalinea-lettertype"><text:span text:style-name="T48"> kinderbijslag aanvragen via SVB</text:span></text:span></text:p>
      <text:p text:style-name="P2"><text:span text:style-name="Standaardalinea-lettertype"><text:span text:style-name="T47">ٱ</text:span></text:span><text:span text:style-name="Standaardalinea-lettertype"><text:span text:style-name="T48"> controleren of kindgebonden budget is aangevraagd</text:span></text:span></text:p>
      <text:p text:style-name="P2"><text:span text:style-name="Standaardalinea-lettertype"><text:span text:style-name="T47">ٱ</text:span></text:span><text:span text:style-name="Standaardalinea-lettertype"><text:span text:style-name="T48"> overblijf/opvang regelen indien nodig ivm inburgering ouders(checklist kinderopvang)</text:span></text:span></text:p>
      <text:p text:style-name="P2"><text:span text:style-name="Standaardalinea-lettertype"><text:span text:style-name="T47">ٱ</text:span></text:span><text:span text:style-name="Standaardalinea-lettertype"><text:span text:style-name="T48"> jeugdsport- en cultuurfonds: vanaf 6 jaar eerst zwemles</text:span></text:span></text:p>
      <text:p text:style-name="P2"><text:span text:style-name="Standaardalinea-lettertype"><text:span text:style-name="T47">ٱ</text:span></text:span><text:span text:style-name="Standaardalinea-lettertype"><text:span text:style-name="T48"> bij zwangerschap: checklist zwangerschap</text:span></text:span></text:p>
      <text:p text:style-name="P14"/>
      <text:p text:style-name="P14"/>
      <text:p text:style-name="P14"><text:span text:style-name="T14">Later…… </text:span>Wegwijs in de buurt:</text:p>
      <text:p text:style-name="P2"><text:soft-page-break/><text:span text:style-name="Standaardalinea-lettertype"><text:span text:style-name="T47">ٱ</text:span></text:span><text:span text:style-name="Standaardalinea-lettertype"><text:span text:style-name="T48"> kennis maken met buren</text:span></text:span></text:p>
      <text:p text:style-name="P2"><text:span text:style-name="Standaardalinea-lettertype"><text:span text:style-name="T47">ٱ</text:span></text:span><text:span text:style-name="Standaardalinea-lettertype"><text:span text:style-name="T48"> informeren over afval-inzameling en bijhouden tuin</text:span></text:span></text:p>
      <text:p text:style-name="P2"><text:span text:style-name="Standaardalinea-lettertype"><text:span text:style-name="T47">ٱ</text:span></text:span><text:span text:style-name="Standaardalinea-lettertype"><text:span text:style-name="T48"> lidmaatschap bibliotheek regelen. Voor kinderen gratis</text:span></text:span></text:p>
      <text:p text:style-name="P2"><text:span text:style-name="Standaardalinea-lettertype"><text:span text:style-name="T47">ٱ</text:span></text:span><text:span text:style-name="Standaardalinea-lettertype"><text:span text:style-name="T48"> informeren over Taalcafé en taalcoaches via Taalpunt</text:span></text:span></text:p>
      <text:p text:style-name="P2"><text:span text:style-name="Standaardalinea-lettertype"><text:span text:style-name="T47">ٱ</text:span></text:span><text:span text:style-name="Standaardalinea-lettertype"><text:span text:style-name="T48"> politiebureau, CJG (bij kinderen), ; waar zit dat?</text:span></text:span></text:p>
      <text:p text:style-name="P2"><text:span text:style-name="Standaardalinea-lettertype"><text:span text:style-name="T47">ٱ</text:span></text:span><text:span text:style-name="Standaardalinea-lettertype"><text:span text:style-name="T48"> informeren over veiligheid in/bij het water. Geen diploma = niet in het water!</text:span></text:span></text:p>
      <text:p text:style-name="P14"/>
      <text:p text:style-name="P1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SolexRegular" svg:font-family="SolexRegular" style:font-pitch="variable"/>
    <style:font-face style:name="Mangal" svg:font-family="Mangal" style:font-family-generic="roman" style:font-pitch="variable"/>
    <style:font-face style:name="Arial" svg:font-family="Arial" style:font-family-generic="swiss" style:font-pitch="variable"/>
    <style:font-face style:name="Segoe UI" svg:font-family="'Segoe UI'" style:font-family-generic="swiss" style:font-pitch="variable"/>
    <style:font-face style:name="DejaVu LGC Sans" svg:font-family="'DejaVu LGC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nl" fo:country="NL" fo:font-style="normal" style:text-underline-style="none" fo:font-weight="normal" style:letter-kerning="true" style:font-name-asian="DejaVu LGC Sans" style:font-size-asian="12pt" style:language-asian="zh" style:country-asian="CN" style:font-style-asian="normal" style:font-weight-asian="normal" style:font-name-complex="DejaVu LGC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nl" fo:country="NL" fo:font-style="normal" style:text-underline-style="none" fo:font-weight="normal" style:letter-kerning="true" fo:background-color="transparent" style:font-name-asian="DejaVu LGC Sans" style:font-size-asian="12pt" style:language-asian="zh" style:country-asian="CN" style:font-style-asian="normal" style:font-weight-asian="normal" style:font-name-complex="DejaVu LGC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Ballonteks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Standaardalinea-lettertype"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allontekst_20_Char" style:display-name="Ballontekst Char" style:family="text" style:parent-style-name="Standaardalinea-lettertyp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Arial" fo:font-family="Arial" style:font-family-generic="swiss" style:font-pitch="variable" style:font-name-asian="DejaVu LGC Sans" style:font-family-asian="'DejaVu LGC Sans'" style:font-family-generic-asian="system"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Arial" fo:font-family="Arial" style:font-family-generic="swiss" style:font-pitch="variable" style:font-name-asian="DejaVu LGC Sans" style:font-family-asian="'DejaVu LGC Sans'" style:font-family-generic-asian="system"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9pt" officeooo:rsid="0016a84f" officeooo:paragraph-rsid="0016a84f"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Afstandsbegeleiding ivm Coro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Collabora_Office/6.0.10.13$Linux_X86_64 LibreOffice_project/c6af7bc0bd426ec459197c0b52db0a113fb5cd80</meta:generator>
    <meta:initial-creator>Christina</meta:initial-creator>
    <dc:creator>Monique Hoonaard</dc:creator>
    <meta:creation-date>2020-04-17T14:02:00Z</meta:creation-date>
    <dc:date>2020-04-24T12:58:10.321687260</dc:date>
    <meta:editing-cycles>6</meta:editing-cycles>
    <meta:editing-duration>PT39M28S</meta:editing-duration>
    <meta:document-statistic meta:table-count="0" meta:image-count="0" meta:object-count="0" meta:page-count="6" meta:paragraph-count="118" meta:word-count="1259" meta:character-count="8457" meta:non-whitespace-character-count="7260"/>
    <meta:template xlink:type="simple" xlink:actuate="onRequest" xlink:title="" xlink:href="../../Downloads/voorstel%20contactloze%20vestiging%20Hillegom%20en%20Lisse.odt/Normal"/>
  </office:meta>
</office:document-meta>
</file>